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8.289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00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EHT_20_2022">
      <style:table-properties table:display="true" style:writing-mode="lr-tb"/>
    </style:style>
    <style:style style:name="ta2" style:family="table" style:master-page-name="PageStyle_5f_FEHT_20_2021">
      <style:table-properties table:display="true" style:writing-mode="lr-tb"/>
    </style:style>
    <style:style style:name="ce1" style:family="table-cell" style:parent-style-name="Normal_5f_Asociación_20_de_20_productos_20_NVM_20_28_20_11_20_12">
      <style:table-cell-properties fo:background-color="#00206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5f_Asociación_20_de_20_productos_20_NVM_20_28_20_11_20_12"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Asociación_20_de_20_productos_20_NVM_20_28_20_11_20_12"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5f_Asociación_20_de_20_productos_20_NVM_20_28_20_11_20_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5f_Asociación_20_de_20_productos_20_NVM_20_28_20_11_20_12"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5f_Asociación_20_de_20_productos_20_NVM_20_28_20_11_20_12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5f_Asociación_20_de_20_productos_20_NVM_20_28_20_11_20_1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Asociación_20_de_20_productos_20_NVM_20_28_20_11_20_12"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Asociación_20_de_20_productos_20_NVM_20_28_20_11_20_12">
      <style:table-cell-properties fo:border-bottom="0.99pt solid #000000" fo:background-color="#ffffcc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Normal_5f_Asociación_20_de_20_productos_20_NVM_20_28_20_11_20_12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Asociación_20_de_20_productos_20_NVM_20_28_20_11_20_12"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5f_Asociación_20_de_20_productos_20_NVM_20_28_20_11_20_12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Asociación_20_de_20_productos_20_NVM_20_28_20_11_20_12">
      <style:table-cell-properties fo:background-color="#00206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_5f_Asociación_20_de_20_productos_20_NVM_20_28_20_11_20_12" style:data-style-name="N113"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Normal_5f_Asociación_20_de_20_productos_20_NVM_20_28_20_11_20_12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Normal_5f_Asociación_20_de_20_productos_20_NVM_20_28_20_11_20_12" style:data-style-name="N113"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Normal_5f_Asociación_20_de_20_productos_20_NVM_20_28_20_11_20_12" style:data-style-name="N113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_5f_Asociación_20_de_20_productos_20_NVM_20_28_20_11_20_12" style:data-style-name="N113"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5f_Asociación_20_de_20_productos_20_NVM_20_28_20_11_20_12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Normal_5f_Asociación_20_de_20_productos_20_NVM_20_28_20_11_20_12" style:data-style-name="N113"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Asociación_20_de_20_productos_20_NVM_20_28_20_11_20_12" style:data-style-name="N113">
      <style:table-cell-properties fo:border-bottom="0.99pt solid #000000" fo:background-color="#ffffcc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Normal_5f_Asociación_20_de_20_productos_20_NVM_20_28_20_11_20_12" style:data-style-name="N113"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5f_Asociación_20_de_20_productos_20_NVM_20_28_20_11_20_12" style:data-style-name="N113"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Normal_5f_Asociación_20_de_20_productos_20_NVM_20_28_20_11_20_12" style:data-style-name="N113"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HT 20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FEDERACION DE EMPRESARIOS DE HOSTELERIA Y TURISMO LAS PALMAS</text:p>
          </table:table-cell>
          <table:table-cell table:style-name="ce13" office:value-type="string" calcext:value-type="string">
            <text:p>LIQUIDACION PRESUPUESTO 2022</text:p>
          </table:table-cell>
          <table:table-cell table:style-name="ce13" office:value-type="string" calcext:value-type="string">
            <text:p>PRESUPUESTO 2022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GASTOS</text:p>
          </table:table-cell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4" office:value-type="float" office:value="476.43" calcext:value-type="float">
            <text:p>476,43 €</text:p>
          </table:table-cell>
          <table:table-cell table:style-name="ce14" office:value-type="float" office:value="500" calcext:value-type="float">
            <text:p>50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EPARACIONES</text:p>
          </table:table-cell>
          <table:table-cell table:style-name="ce14" table:formula="of:=(3362.78)" office:value-type="float" office:value="3362.78" calcext:value-type="float">
            <text:p>3.362,78 €</text:p>
          </table:table-cell>
          <table:table-cell table:style-name="ce14" table:formula="of:=(1110+1548)" office:value-type="float" office:value="2658" calcext:value-type="float">
            <text:p>2.658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ERVICIOS PROFESION. INDEP.</text:p>
          </table:table-cell>
          <table:table-cell table:style-name="ce15" table:formula="of:=(2251.25+3419.73+20755.8)+(10207.85-9579.6)" office:value-type="float" office:value="27055.03" calcext:value-type="float">
            <text:p>27.055,03 €</text:p>
          </table:table-cell>
          <table:table-cell table:style-name="ce14" table:formula="of:=(30966.42-1284-1548)" office:value-type="float" office:value="28134.42" calcext:value-type="float">
            <text:p>28.134,42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RIMAS DE SEGUROS</text:p>
          </table:table-cell>
          <table:table-cell table:style-name="ce15" office:value-type="float" office:value="2656.98" calcext:value-type="float">
            <text:p>2.656,98 €</text:p>
          </table:table-cell>
          <table:table-cell table:style-name="ce14" office:value-type="float" office:value="3000" calcext:value-type="float">
            <text:p>3.00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ERVICIOS BANCARIOS</text:p>
          </table:table-cell>
          <table:table-cell table:style-name="ce15" table:formula="of:=(6544.05+54)" office:value-type="float" office:value="6598.05" calcext:value-type="float">
            <text:p>6.598,05 €</text:p>
          </table:table-cell>
          <table:table-cell table:style-name="ce14" office:value-type="float" office:value="1000" calcext:value-type="float">
            <text:p>1.00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UBLICIDAD, PROPAGANDA Y RRPP</text:p>
          </table:table-cell>
          <table:table-cell table:style-name="ce14" office:value-type="float" office:value="12682.42" calcext:value-type="float">
            <text:p>12.682,42 €</text:p>
          </table:table-cell>
          <table:table-cell table:style-name="ce14" office:value-type="float" office:value="5528.6" calcext:value-type="float">
            <text:p>5.528,6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UMINISTROS</text:p>
          </table:table-cell>
          <table:table-cell table:style-name="ce15" office:value-type="float" office:value="1733.66" calcext:value-type="float">
            <text:p>1.733,66 €</text:p>
          </table:table-cell>
          <table:table-cell table:style-name="ce14" office:value-type="float" office:value="2500" calcext:value-type="float">
            <text:p>2.50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ASTOS VARIOS </text:p>
          </table:table-cell>
          <table:table-cell table:style-name="ce15" table:formula="of:=(51345.72+113.58)+(9579.6)" office:value-type="float" office:value="61038.9" calcext:value-type="float">
            <text:p>61.038,90 €</text:p>
          </table:table-cell>
          <table:table-cell table:style-name="ce14" table:formula="of:=(3500+4669.98+1284+34597.88+1000+6570)" office:value-type="float" office:value="51621.86" calcext:value-type="float">
            <text:p>51.621,86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EJEC.SUBV.GOBCAN TURISMO</text:p>
          </table:table-cell>
          <table:table-cell table:style-name="ce15" table:formula="of:=(1402740.53+72600+62834.11)" office:value-type="float" office:value="1538174.64" calcext:value-type="float">
            <text:p>1.538.174,64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JUSTES IGIC</text:p>
          </table:table-cell>
          <table:table-cell table:style-name="ce15" office:value-type="float" office:value="244.58" calcext:value-type="float">
            <text:p>244,58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ASTOS PERSONAL</text:p>
          </table:table-cell>
          <table:table-cell table:style-name="ce15" office:value-type="float" office:value="127561.4" calcext:value-type="float">
            <text:p>127.561,40 €</text:p>
          </table:table-cell>
          <table:table-cell table:style-name="ce14" office:value-type="float" office:value="122442.15" calcext:value-type="float">
            <text:p>122.442,15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MORTIZACIÓN</text:p>
          </table:table-cell>
          <table:table-cell table:style-name="ce15" office:value-type="float" office:value="41303.7" calcext:value-type="float">
            <text:p>41.303,70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NTERESES DEUDAS ENTIDADES CRED.</text:p>
          </table:table-cell>
          <table:table-cell table:style-name="ce15" office:value-type="float" office:value="10988.67" calcext:value-type="float">
            <text:p>10.988,67 €</text:p>
          </table:table-cell>
          <table:table-cell table:style-name="ce14" office:value-type="float" office:value="68519.21" calcext:value-type="float">
            <text:p>68.519,21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ETERIORO/RDO.VENTA INST.FROS.</text:p>
          </table:table-cell>
          <table:table-cell table:style-name="ce15" office:value-type="float" office:value="0.1" calcext:value-type="float">
            <text:p>0,10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6"/>
          <table:table-cell table:style-name="ce23"/>
          <table:table-cell table:number-columns-repeated="1021"/>
        </table:table-row>
        <table:table-row table:style-name="ro3">
          <table:table-cell table:style-name="ce6" office:value-type="string" calcext:value-type="string">
            <text:p>TOTAL <text:s/>GASTOS</text:p>
          </table:table-cell>
          <table:table-cell table:style-name="ce17" table:formula="of:=SUM([.B4:.B18])" office:value-type="float" office:value="1833877.34" calcext:value-type="float">
            <text:p>1.833.877,34 €</text:p>
          </table:table-cell>
          <table:table-cell table:style-name="ce17" table:formula="of:=SUM([.C4:.C18])" office:value-type="float" office:value="285904.24" calcext:value-type="float">
            <text:p>285.904,24 €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8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8"/>
          <table: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CUOTAS AFILIADOS </text:p>
          </table:table-cell>
          <table:table-cell table:style-name="ce14" office:value-type="float" office:value="318600" calcext:value-type="float">
            <text:p>318.600,00 €</text:p>
          </table:table-cell>
          <table:table-cell table:style-name="ce14" table:formula="of:=(325128.6-3000)" office:value-type="float" office:value="322128.6" calcext:value-type="float">
            <text:p>322.128,60 €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19"/>
          <table:table-cell table:style-name="ce24"/>
          <table:table-cell table:number-columns-repeated="1021"/>
        </table:table-row>
        <table:table-row table:style-name="ro6">
          <table:table-cell table:style-name="ce7" office:value-type="string" calcext:value-type="string">
            <text:p>PROMOCIONES, PATROCINADORES Y COLABORADORES</text:p>
          </table:table-cell>
          <table:table-cell table:style-name="ce14" table:formula="of:=(28281.13+9000)" office:value-type="float" office:value="37281.13" calcext:value-type="float">
            <text:p>37.281,13 €</text:p>
          </table:table-cell>
          <table:table-cell table:style-name="ce14" office:value-type="float" office:value="3000" calcext:value-type="float">
            <text:p>3.000,00 €</text:p>
          </table:table-cell>
          <table:table-cell table:number-columns-repeated="1021"/>
        </table:table-row>
        <table:table-row table:style-name="ro5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SUBVENCIONES</text:p>
          </table:table-cell>
          <table:table-cell table:style-name="ce14" office:value-type="float" office:value="1602016.18" calcext:value-type="float">
            <text:p>1.602.016,18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5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>
            <text:p>TOTAL INGRESOS </text:p>
          </table:table-cell>
          <table:table-cell table:style-name="ce17" table:formula="of:=([.B22]+[.B24]+[.B26])" office:value-type="float" office:value="1957897.31" calcext:value-type="float">
            <text:p>1.957.897,31 €</text:p>
          </table:table-cell>
          <table:table-cell table:style-name="ce17" table:formula="of:=([.C22]+[.C24])" office:value-type="float" office:value="325128.6" calcext:value-type="float">
            <text:p>325.128,60 €</text:p>
          </table:table-cell>
          <table:table-cell table:number-columns-repeated="1021"/>
        </table:table-row>
        <table:table-row table:style-name="ro7">
          <table:table-cell table:style-name="ce2"/>
          <table:table-cell table:style-name="ce20"/>
          <table:table-cell table:style-name="ce2"/>
          <table:table-cell table:number-columns-repeated="1021"/>
        </table:table-row>
        <table:table-row table:style-name="ro3">
          <table:table-cell table:style-name="ce9" office:value-type="string" calcext:value-type="string">
            <text:p>RESULTADO ACTIVIDAD</text:p>
          </table:table-cell>
          <table:table-cell table:style-name="ce21" table:formula="of:=([.B28]-[.B19])" office:value-type="float" office:value="124019.97" calcext:value-type="float">
            <text:p>124.019,97 €</text:p>
          </table:table-cell>
          <table:table-cell table:style-name="ce21" table:formula="of:=([.C28]-[.C19])" office:value-type="float" office:value="39224.36" calcext:value-type="float">
            <text:p>39.224,36 €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20"/>
          <table:table-cell table:style-name="ce2"/>
          <table:table-cell table:number-columns-repeated="1021"/>
        </table:table-row>
        <table:table-row table:style-name="ro3">
          <table:table-cell table:style-name="ce10" office:value-type="string" calcext:value-type="string">
            <text:p>GASTOS EXCEPCIONALES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4" office:value-type="float" office:value="-5000" calcext:value-type="float">
            <text:p>-5.000,00 €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INGRESOS EXCEPCIONALES</text:p>
          </table:table-cell>
          <table:table-cell table:style-name="ce14" office:value-type="float" office:value="2290.37" calcext:value-type="float">
            <text:p>2.290,37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9">
          <table:table-cell table:style-name="ce11"/>
          <table:table-cell table:style-name="ce22"/>
          <table:table-cell table:style-name="ce2"/>
          <table:table-cell table:number-columns-repeated="1021"/>
        </table:table-row>
        <table:table-row table:style-name="ro3">
          <table:table-cell table:style-name="ce9" office:value-type="string" calcext:value-type="string">
            <text:p>RESULTADO/BENEFICIO</text:p>
          </table:table-cell>
          <table:table-cell table:style-name="ce21" table:formula="of:=([.B30]+[.B32]+[.B33])" office:value-type="float" office:value="126310.34" calcext:value-type="float">
            <text:p>126.310,34 €</text:p>
          </table:table-cell>
          <table:table-cell table:style-name="ce21" table:formula="of:=([.C30]+[.C32])" office:value-type="float" office:value="34224.36" calcext:value-type="float">
            <text:p>34.224,36 €</text:p>
          </table:table-cell>
          <table:table-cell table:number-columns-repeated="1021"/>
        </table:table-row>
        <table:table-row table:style-name="ro10">
          <table:table-cell table:style-name="ce11"/>
          <table:table-cell table:style-name="ce22"/>
          <table: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IMPUESTO SOBRE BENEFICIOS</text:p>
          </table:table-cell>
          <table:table-cell table:style-name="ce14" office:value-type="float" office:value="-3698.53" calcext:value-type="float">
            <text:p>-3.698,53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1">
          <table:table-cell table:style-name="ce11"/>
          <table:table-cell table:style-name="ce22"/>
          <table:table-cell table:style-name="ce11"/>
          <table:table-cell table:number-columns-repeated="1021"/>
        </table:table-row>
        <table:table-row table:style-name="ro3">
          <table:table-cell table:style-name="ce9" office:value-type="string" calcext:value-type="string">
            <text:p>RESULTADO DESPUES IMPTOS.</text:p>
          </table:table-cell>
          <table:table-cell table:style-name="ce21" table:formula="of:=([.B35]+[.B37])" office:value-type="float" office:value="122611.81" calcext:value-type="float">
            <text:p>122.611,81 €</text:p>
          </table:table-cell>
          <table:table-cell table:style-name="ce21" table:formula="of:=([.C35]+[.C37])" office:value-type="float" office:value="34224.36" calcext:value-type="float">
            <text:p>34.224,36 €</text:p>
          </table:table-cell>
          <table:table-cell table:number-columns-repeated="1021"/>
        </table:table-row>
        <table:table-row table:style-name="ro7">
          <table:table-cell table:style-name="ce12" table:number-columns-repeated="2"/>
          <table:table-cell table:style-name="Normal_5f_Asociación_20_de_20_productos_20_NVM_20_28_20_11_20_12"/>
          <table:table-cell table:number-columns-repeated="1021"/>
        </table:table-row>
        <table:table-row table:style-name="ro7" table:number-rows-repeated="3">
          <table:table-cell table:style-name="Normal_5f_Asociación_20_de_20_productos_20_NVM_20_28_20_11_20_12" table:number-columns-repeated="3"/>
          <table:table-cell table:number-columns-repeated="1021"/>
        </table:table-row>
        <table:table-row table:style-name="ro12" table:number-rows-repeated="1048522">
          <table:table-cell table:number-columns-repeated="1024"/>
        </table:table-row>
        <table:table-row table:style-name="ro13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HT 2021" table:style-name="ta2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25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FEDERACION DE EMPRESARIOS DE HOSTELERIA Y TURISMO LAS PALMAS</text:p>
          </table:table-cell>
          <table:table-cell table:style-name="ce13" office:value-type="string" calcext:value-type="string">
            <text:p>LIQUIDACION PRESUPUESTO 2021</text:p>
          </table:table-cell>
          <table:table-cell table:style-name="ce13" office:value-type="string" calcext:value-type="string">
            <text:p>PRESUPUESTO 2021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GASTOS</text:p>
          </table:table-cell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4" office:value-type="float" office:value="461.64" calcext:value-type="float">
            <text:p>461,64 €</text:p>
          </table:table-cell>
          <table:table-cell table:style-name="ce14" office:value-type="float" office:value="500" calcext:value-type="float">
            <text:p>50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EPARACIONES</text:p>
          </table:table-cell>
          <table:table-cell table:style-name="ce14" office:value-type="float" office:value="5963.8" calcext:value-type="float">
            <text:p>5.963,80 €</text:p>
          </table:table-cell>
          <table:table-cell table:style-name="ce14" table:formula="of:=(1110+1548)" office:value-type="float" office:value="2658" calcext:value-type="float">
            <text:p>2.658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ERVICIOS PROFESION. INDEP.</text:p>
          </table:table-cell>
          <table:table-cell table:style-name="ce15" office:value-type="float" office:value="20203.13" calcext:value-type="float">
            <text:p>20.203,13 €</text:p>
          </table:table-cell>
          <table:table-cell table:style-name="ce14" table:formula="of:=(34110.87-1316.1-1548)" office:value-type="float" office:value="31246.77" calcext:value-type="float">
            <text:p>31.246,77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RIMAS DE SEGUROS</text:p>
          </table:table-cell>
          <table:table-cell table:style-name="ce15" office:value-type="float" office:value="2040.49" calcext:value-type="float">
            <text:p>2.040,49 €</text:p>
          </table:table-cell>
          <table:table-cell table:style-name="ce14" office:value-type="float" office:value="3000" calcext:value-type="float">
            <text:p>3.00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ERVICIOS BANCARIOS</text:p>
          </table:table-cell>
          <table:table-cell table:style-name="ce15" table:formula="of:=(1072.48+196.92)" office:value-type="float" office:value="1269.4" calcext:value-type="float">
            <text:p>1.269,40 €</text:p>
          </table:table-cell>
          <table:table-cell table:style-name="ce14" office:value-type="float" office:value="400" calcext:value-type="float">
            <text:p>40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UBLICIDAD, PROPAGANDA Y RRPP</text:p>
          </table:table-cell>
          <table:table-cell table:style-name="ce14" office:value-type="float" office:value="22099.65" calcext:value-type="float">
            <text:p>22.099,65 €</text:p>
          </table:table-cell>
          <table:table-cell table:style-name="ce14" office:value-type="float" office:value="11106.6" calcext:value-type="float">
            <text:p>11.106,6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UMINISTROS</text:p>
          </table:table-cell>
          <table:table-cell table:style-name="ce15" office:value-type="float" office:value="2288.05" calcext:value-type="float">
            <text:p>2.288,05 €</text:p>
          </table:table-cell>
          <table:table-cell table:style-name="ce14" office:value-type="float" office:value="3000" calcext:value-type="float">
            <text:p>3.00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ASTOS VARIOS </text:p>
          </table:table-cell>
          <table:table-cell table:style-name="ce15" office:value-type="float" office:value="43886.19" calcext:value-type="float">
            <text:p>43.886,19 €</text:p>
          </table:table-cell>
          <table:table-cell table:style-name="ce14" table:formula="of:=(4430+1316.1+34591.64+1700)+(6495.76)+(3500)" office:value-type="float" office:value="52033.5" calcext:value-type="float">
            <text:p>52.033,5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JUSTES IGIC</text:p>
          </table:table-cell>
          <table:table-cell table:style-name="ce15" office:value-type="float" office:value="-31.54" calcext:value-type="float">
            <text:p>-31,54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ASTOS PERSONAL</text:p>
          </table:table-cell>
          <table:table-cell table:style-name="ce15" office:value-type="float" office:value="125257" calcext:value-type="float">
            <text:p>125.257,00 €</text:p>
          </table:table-cell>
          <table:table-cell table:style-name="ce14" office:value-type="float" office:value="110068.15" calcext:value-type="float">
            <text:p>110.068,15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MORTIZACIÓN</text:p>
          </table:table-cell>
          <table:table-cell table:style-name="ce15" office:value-type="float" office:value="41319" calcext:value-type="float">
            <text:p>41.319,00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NTERESES DEUDAS ENTIDADES CRED.</text:p>
          </table:table-cell>
          <table:table-cell table:style-name="ce15" office:value-type="float" office:value="11299.77" calcext:value-type="float">
            <text:p>11.299,77 €</text:p>
          </table:table-cell>
          <table:table-cell table:style-name="ce14" office:value-type="float" office:value="17186" calcext:value-type="float">
            <text:p>17.186,00 €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6"/>
          <table:table-cell table:style-name="ce23"/>
          <table:table-cell table:number-columns-repeated="1021"/>
        </table:table-row>
        <table:table-row table:style-name="ro3">
          <table:table-cell table:style-name="ce6" office:value-type="string" calcext:value-type="string">
            <text:p>TOTAL <text:s/>GASTOS</text:p>
          </table:table-cell>
          <table:table-cell table:style-name="ce17" table:formula="of:=SUM([.B4:.B16])" office:value-type="float" office:value="276056.58" calcext:value-type="float">
            <text:p>276.056,58 €</text:p>
          </table:table-cell>
          <table:table-cell table:style-name="ce17" table:formula="of:=SUM([.C4:.C16])" office:value-type="float" office:value="231199.02" calcext:value-type="float">
            <text:p>231.199,02 €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8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8"/>
          <table: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CUOTAS AFILIADOS </text:p>
          </table:table-cell>
          <table:table-cell table:style-name="ce14" office:value-type="float" office:value="162800" calcext:value-type="float">
            <text:p>162.800,00 €</text:p>
          </table:table-cell>
          <table:table-cell table:style-name="ce14" table:formula="of:=(120000+35000+6000+1800+5328.6)" office:value-type="float" office:value="168128.6" calcext:value-type="float">
            <text:p>168.128,60 €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19"/>
          <table:table-cell table:style-name="ce24"/>
          <table:table-cell table:number-columns-repeated="1021"/>
        </table:table-row>
        <table:table-row table:style-name="ro6">
          <table:table-cell table:style-name="ce7" office:value-type="string" calcext:value-type="string">
            <text:p>PROMOCIONES, PATROCINADORES Y COLABORADORES</text:p>
          </table:table-cell>
          <table:table-cell table:style-name="ce14" office:value-type="float" office:value="28369.18" calcext:value-type="float">
            <text:p>28.369,18 €</text:p>
          </table:table-cell>
          <table:table-cell table:style-name="ce14" office:value-type="float" office:value="2889" calcext:value-type="float">
            <text:p>2.889,00 €</text:p>
          </table:table-cell>
          <table:table-cell table:number-columns-repeated="1021"/>
        </table:table-row>
        <table:table-row table:style-name="ro5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SUBVENCIONES</text:p>
          </table:table-cell>
          <table:table-cell table:style-name="ce14" office:value-type="float" office:value="23399.53" calcext:value-type="float">
            <text:p>23.399,53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5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>
            <text:p>TOTAL INGRESOS </text:p>
          </table:table-cell>
          <table:table-cell table:style-name="ce17" table:formula="of:=([.B20]+[.B22]+[.B24])" office:value-type="float" office:value="214568.71" calcext:value-type="float">
            <text:p>214.568,71 €</text:p>
          </table:table-cell>
          <table:table-cell table:style-name="ce17" table:formula="of:=([.C20]+[.C22])" office:value-type="float" office:value="171017.6" calcext:value-type="float">
            <text:p>171.017,60 €</text:p>
          </table:table-cell>
          <table:table-cell table:number-columns-repeated="1021"/>
        </table:table-row>
        <table:table-row table:style-name="ro7">
          <table:table-cell table:style-name="ce2"/>
          <table:table-cell table:style-name="ce20"/>
          <table:table-cell table:style-name="ce2"/>
          <table:table-cell table:number-columns-repeated="1021"/>
        </table:table-row>
        <table:table-row table:style-name="ro3">
          <table:table-cell table:style-name="ce9" office:value-type="string" calcext:value-type="string">
            <text:p>RESULTADO ACTIVIDAD</text:p>
          </table:table-cell>
          <table:table-cell table:style-name="ce21" table:formula="of:=([.B26]-[.B17])" office:value-type="float" office:value="-61487.8700000001" calcext:value-type="float">
            <text:p>-61.487,87 €</text:p>
          </table:table-cell>
          <table:table-cell table:style-name="ce21" table:formula="of:=([.C26]-[.C17])" office:value-type="float" office:value="-60181.42" calcext:value-type="float">
            <text:p>-60.181,42 €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20"/>
          <table:table-cell table:style-name="ce2"/>
          <table:table-cell table:number-columns-repeated="1021"/>
        </table:table-row>
        <table:table-row table:style-name="ro3">
          <table:table-cell table:style-name="ce10" office:value-type="string" calcext:value-type="string">
            <text:p>GASTOS EXCEPCIONALES</text:p>
          </table:table-cell>
          <table:table-cell table:style-name="ce14" office:value-type="float" office:value="-2227.9" calcext:value-type="float">
            <text:p>-2.227,90 €</text:p>
          </table:table-cell>
          <table:table-cell table:style-name="ce14" office:value-type="float" office:value="-5000" calcext:value-type="float">
            <text:p>-5.000,00 €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INGRESOS EXCEPCIONALES</text:p>
          </table:table-cell>
          <table:table-cell table:number-columns-repeated="2"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9">
          <table:table-cell table:style-name="ce11"/>
          <table:table-cell table:style-name="ce22"/>
          <table:table-cell table:style-name="ce2"/>
          <table:table-cell table:number-columns-repeated="1021"/>
        </table:table-row>
        <table:table-row table:style-name="ro3">
          <table:table-cell table:style-name="ce9" office:value-type="string" calcext:value-type="string">
            <text:p>RESULTADO/BENEFICIO</text:p>
          </table:table-cell>
          <table:table-cell table:style-name="ce21" table:formula="of:=([.B28]+[.B30]+[.B31])" office:value-type="float" office:value="-63715.7700000001" calcext:value-type="float">
            <text:p>-63.715,77 €</text:p>
          </table:table-cell>
          <table:table-cell table:style-name="ce21" table:formula="of:=([.C28]+[.C30])" office:value-type="float" office:value="-65181.42" calcext:value-type="float">
            <text:p>-65.181,42 €</text:p>
          </table:table-cell>
          <table:table-cell table:number-columns-repeated="1021"/>
        </table:table-row>
        <table:table-row table:style-name="ro10">
          <table:table-cell table:style-name="ce11"/>
          <table:table-cell table:style-name="ce22"/>
          <table: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IMPUESTO SOBRE BENEFICIOS</text:p>
          </table:table-cell>
          <table:table-cell table:style-name="ce14" office:value-type="float" office:value="701.14" calcext:value-type="float">
            <text:p>701,14 €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1">
          <table:table-cell table:style-name="ce11"/>
          <table:table-cell table:style-name="ce22"/>
          <table:table-cell table:style-name="ce11"/>
          <table:table-cell table:number-columns-repeated="1021"/>
        </table:table-row>
        <table:table-row table:style-name="ro3">
          <table:table-cell table:style-name="ce9" office:value-type="string" calcext:value-type="string">
            <text:p>RESULTADO DESPUES IMPTOS.</text:p>
          </table:table-cell>
          <table:table-cell table:style-name="ce21" table:formula="of:=([.B33]+[.B35])" office:value-type="float" office:value="-63014.6300000001" calcext:value-type="float">
            <text:p>-63.014,63 €</text:p>
          </table:table-cell>
          <table:table-cell table:style-name="ce21" table:formula="of:=([.C33]+[.C35])" office:value-type="float" office:value="-65181.42" calcext:value-type="float">
            <text:p>-65.181,42 €</text:p>
          </table:table-cell>
          <table:table-cell table:number-columns-repeated="1021"/>
        </table:table-row>
        <table:table-row table:style-name="ro7">
          <table:table-cell table:style-name="ce12" table:number-columns-repeated="2"/>
          <table:table-cell table:style-name="Normal_5f_Asociación_20_de_20_productos_20_NVM_20_28_20_11_20_12"/>
          <table:table-cell table:number-columns-repeated="1021"/>
        </table:table-row>
        <table:table-row table:style-name="ro7" table:number-rows-repeated="3">
          <table:table-cell table:style-name="Normal_5f_Asociación_20_de_20_productos_20_NVM_20_28_20_11_20_12" table:number-columns-repeated="3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SD10" table:base-cell-address="$'FEHT 2022'.$A$1" table:expression="#REF!balances!#REF!"/>
        <table:named-expression table:name="_SD110" table:base-cell-address="$'FEHT 2022'.$A$1" table:expression="#REF!balances!#REF!"/>
        <table:named-expression table:name="_SD111" table:base-cell-address="$'FEHT 2022'.$A$1" table:expression="#REF!balances!#REF!"/>
        <table:named-expression table:name="_SD112" table:base-cell-address="$'FEHT 2022'.$A$1" table:expression="#REF!balances!#REF!"/>
        <table:named-expression table:name="_SD1130" table:base-cell-address="$'FEHT 2022'.$A$1" table:expression="#REF!balances!#REF!"/>
        <table:named-expression table:name="_SD1131" table:base-cell-address="$'FEHT 2022'.$A$1" table:expression="#REF!balances!#REF!"/>
        <table:named-expression table:name="_SD114" table:base-cell-address="$'FEHT 2022'.$A$1" table:expression="#REF!balances!#REF!"/>
        <table:named-expression table:name="_SD115" table:base-cell-address="$'FEHT 2022'.$A$1" table:expression="#REF!balances!#REF!"/>
        <table:named-expression table:name="_SD116" table:base-cell-address="$'FEHT 2022'.$A$1" table:expression="#REF!balances!#REF!"/>
        <table:named-expression table:name="_SD117" table:base-cell-address="$'FEHT 2022'.$A$1" table:expression="#REF!balances!#REF!"/>
        <table:named-expression table:name="_SD118" table:base-cell-address="$'FEHT 2022'.$A$1" table:expression="#REF!balances!#REF!"/>
        <table:named-expression table:name="_SD119" table:base-cell-address="$'FEHT 2022'.$A$1" table:expression="#REF!balances!#REF!"/>
        <table:named-expression table:name="_xlnm.Database" table:base-cell-address="$'FEHT 2022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000" number:language="es" number:country="ES">
      <number:number number:min-integer-digits="1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Asociación_20_de_20_productos_20_NVM_20_28_20_11_20_12" style:display-name="Normal_Asociación de productos NVM 28 11 1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3.9cm" fo:margin-bottom="1.9cm" fo:margin-left="1.3cm" fo:margin-right="1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HT_20_2022" style:display-name="PageStyle_FEHT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HT_20_2021" style:display-name="PageStyle_FEHT 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MacOSX_AARCH64 LibreOffice_project/53bb9681a964705cf672590721dbc85eb4d0c3a2</meta:generator>
    <dc:date>2023-10-04T22:39:11.692006009</dc:date>
    <meta:editing-duration>PT16S</meta:editing-duration>
    <meta:editing-cycles>1</meta:editing-cycles>
    <meta:document-statistic meta:table-count="2" meta:cell-count="154" meta:object-count="0"/>
  </office:meta>
</office:document-meta>
</file>